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37</text:p>
          </table:table-cell>
          <table:table-cell table:number-columns-repeated="4" table:style-name="ce10"/>
          <table:table-cell office:value-type="string" table:style-name="ce12">
            <text:p>16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3:0104025:286</text:p>
          </table:table-cell>
          <table:covered-table-cell/>
          <table:table-cell office:value-type="float" office:value="21358.43" table:style-name="ce20">
            <text:p>21358,4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BA9F55AC52AD176A50BBEE10DB0BC142F156F31574F2FF9D93789345617FA83B810BA71CC7651999B0DA49E038C92CF49B863704227D3C292BD814CDC9B399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4-12-17T10:57:26Z</meta:creation-date>
    <dc:date>2024-12-17T10:57:26Z</dc:date>
  </office:meta>
</office:document-meta>
</file>